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paragraph-properties fo:line-height="150%" fo:text-align="justify" style:justify-single-word="false"/>
      <style:text-properties style:font-name="Verdana" fo:font-size="11pt" officeooo:rsid="001ad774" officeooo:paragraph-rsid="0059a154"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5add09"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officeooo:rsid="001ad774" officeooo:paragraph-rsid="0059a154"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normal" officeooo:rsid="001b6d49" officeooo:paragraph-rsid="0059a154"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color="#0000ff" style:font-name="Verdana" fo:font-size="11pt" fo:language="es" fo:country="ES" style:font-name-asian="Arial Unicode MS" style:font-size-asian="11pt" style:font-name-complex="Verdana" style:font-size-complex="11pt" style:language-complex="zxx" style:country-complex="none"/>
    </style:style>
    <style:style style:name="P7"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8" style:family="paragraph" style:parent-style-name="Standard">
      <style:paragraph-properties fo:text-align="center" style:justify-single-word="false"/>
      <style:text-properties style:font-name="Verdana" fo:font-size="13pt" officeooo:rsid="0059a154" officeooo:paragraph-rsid="0059a154" style:font-size-asian="13pt" style:font-name-complex="Verdana" style:font-size-complex="13pt"/>
    </style:style>
    <style:style style:name="P9" style:family="paragraph" style:parent-style-name="Standard">
      <style:paragraph-properties fo:line-height="150%" fo:text-align="justify" style:justify-single-word="false"/>
      <style:text-properties style:font-name="Verdana" fo:font-size="11pt" fo:font-weight="bold" officeooo:rsid="001b6d49" officeooo:paragraph-rsid="0059a154"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1b6d49" officeooo:paragraph-rsid="005ce398" style:font-size-asian="11pt" style:font-weight-asian="bold" style:font-size-complex="11pt" style:font-weight-complex="bold"/>
    </style:style>
    <style:style style:name="T1" style:family="text">
      <style:text-properties officeooo:rsid="001ad774"/>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officeooo:rsid="001ad774"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5add09" style:font-weight-asian="normal" style:font-weight-complex="normal"/>
    </style:style>
    <style:style style:name="T6" style:family="text">
      <style:text-properties style:text-underline-style="none" fo:font-weight="normal" officeooo:rsid="001ad774"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1b6d49" style:font-weight-asian="normal" style:font-weight-complex="normal"/>
    </style:style>
    <style:style style:name="T9" style:family="text">
      <style:text-properties fo:font-weight="normal" officeooo:rsid="001ad774" style:font-weight-asian="normal" style:font-weight-complex="normal"/>
    </style:style>
    <style:style style:name="T10" style:family="text">
      <style:text-properties fo:font-weight="normal" officeooo:rsid="005add09" style:font-weight-asian="normal" style:font-weight-complex="normal"/>
    </style:style>
    <style:style style:name="T11" style:family="text">
      <style:text-properties fo:font-weight="normal" officeooo:rsid="005c377f" style:font-weight-asian="normal" style:font-weight-complex="normal"/>
    </style:style>
    <style:style style:name="T12" style:family="text">
      <style:text-properties officeooo:rsid="0059a154"/>
    </style:style>
    <style:style style:name="T13" style:family="text">
      <style:text-properties officeooo:rsid="005add09"/>
    </style:style>
    <style:style style:name="T14" style:family="text">
      <style:text-properties officeooo:rsid="005c377f"/>
    </style:style>
    <style:style style:name="T15" style:family="text">
      <style:text-properties officeooo:rsid="005ce39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1" text:anchor-type="char" svg:x="2.768cm" svg:y="-2.226cm" svg:width="8.414cm" svg:height="2.09cm" draw:z-index="0"><draw:image xlink:href="Pictures/10000000000003A8000000E5209C9F4C.png" xlink:type="simple" xlink:show="embed" xlink:actuate="onLoad"/></draw:frame></text:p>
      <text:p text:style-name="P1">DICTAMEN <text:span text:style-name="T12">DE PROYECTOS</text:span></text:p>
      <text:p text:style-name="P8">AL ARCHIVO</text:p>
      <text:p text:style-name="P1"/>
      <text:p text:style-name="P1"/>
      <text:p text:style-name="P6"/>
      <text:p text:style-name="P4">Diputadas y Diputados de Santa Fe:</text:p>
      <text:p text:style-name="P2"/>
      <text:p text:style-name="P3"><text:span text:style-name="T1">La Comisión de Asuntos Constitucionales y Legislación General, ha considerado los siguientes proyectos </text:span><text:span text:style-name="T13">de comunicación</text:span><text:span text:style-name="T1">: </text:span><text:span text:style-name="T14">Expte. Nº </text:span><text:span text:style-name="T6">30249 - JS – FV -</text:span><text:span text:style-name="T3"> </text:span><text:span text:style-name="T9">Busatto, </text:span><text:span text:style-name="T10">p</text:span><text:span text:style-name="T9">or el cual se solicita disponga llevar a cabo la anulación y/o derogación del Decreto Nº 1769/2009 por el cual se declara Embajadora Cultural de la Provincia a la señora Rosa María Martínez conocida públicamente como Mirtha Legrand; </text:span><text:span text:style-name="T10">Expte. Nº </text:span><text:span text:style-name="T2">3</text:span><text:span text:style-name="T4">0383 – M.E. – FV- <text:s/></text:span><text:span text:style-name="T7">Toniolli, por el cual se solicita a través de la Dirección Provincial de Contrataciones y Gestión de Bienes, disponga informar sobre aspectos relacionados con el Decreto Nº 2680 de fecha 20-08-15 (autoriza la ejecución de gastos por gestión directa para la adquisición de un sistema de circuito cerrado de videovigilancia para la Dirección General del Servicio Penitenciario); </text:span><text:span text:style-name="T10">Expte. Nº </text:span><text:span text:style-name="T4">30195 – PyT – FV </text:span><text:span text:style-name="T7">- Lago, </text:span><text:span text:style-name="T10">p</text:span><text:span text:style-name="T7">or el cual se solicita disponga informar sobre aspectos relacionados con el accionar del Instituto Autárquico Provincial de Industrias Penitenciarias (IAPIP) de la Provincia; </text:span><text:span text:style-name="T10">proyectos</text:span><text:span text:style-name="T7"> </text:span><text:span text:style-name="T10">de resolución</text:span><text:span text:style-name="T7"> </text:span><text:span text:style-name="T10">Expte. Nº </text:span><text:span text:style-name="T4">29885 – U.P. -</text:span><text:span text:style-name="T7"> Acuña, <text:s/>por el cual esta Cámara resuelve solicitar al Tribunal de Cuentas de la Provincia, la remisión del Expte. Nº 00901-0065210-6 con todos sus antecedentes (auditoría efectuada en relación a compras de insumos por parte de la Policía y el Ministerio de Seguridad) ; </text:span><text:span text:style-name="T10">Expte. Nº </text:span><text:span text:style-name="T4">29938 – U.P.F. - </text:span><text:span text:style-name="T7"><text:s/>Alvarez, <text:s/></text:span><text:span text:style-name="T10">p</text:span><text:span text:style-name="T7">or el cual esta Cámara resuelve solicitar al P.E. Declare emergencia Hídrica para los departamentos 9 de Julio, Vera, General Obligado, Garay, San Cristóbal, San Javier, San Justo, Castellanos y La Capital provocado por las intensas precipitaciones registradas desde el inicio del año 2015 ; </text:span><text:span text:style-name="T10">Expte. Nº </text:span><text:span text:style-name="T4">30039 – ME – FV –</text:span><text:span text:style-name="T7"> Toniolli, </text:span><text:span text:style-name="T10">p</text:span><text:span text:style-name="T7">or el cual esta Cámara resuelve convocar al señor Secretario de Estado de Hábitat y Vivienda, Lic. Gustavo Leone, para que asista a la Presidencia a los efectos de informar respecto de la ejecución del Programa “Mi Tierra, Mi Casa” en el Parque Habitacional Ibarlucea, ubicado en </text:span><text:soft-page-break/><text:span text:style-name="T7">jurisdicción del Municipio de Rosario.; </text:span><text:span text:style-name="T10">Expte. Nº </text:span><text:span text:style-name="T4">29866 – D.B. -</text:span><text:span text:style-name="T7"> Acuña, </text:span><text:span text:style-name="T10">p</text:span><text:span text:style-name="T7">or el cual esta Cámara resuelve extender el plazo de funcionamiento de la Comisión de Información e Investigación sobre los hechos y acciones llevadas a cabo por funcionarios del Gobierno Provincial, policías, jueces, funcionarios y empleados del Poder Judicial a raíz del caso Medina; </text:span><text:span text:style-name="T10">Expte. Nº </text:span><text:span text:style-name="T4">30044 – D.B. -</text:span><text:span text:style-name="T7"> Acuña, </text:span><text:span text:style-name="T10">p</text:span><text:span text:style-name="T7">or el cual esta Cámara resuelve invitar al señor Gobernador de la Provincia y a los Ministros de las áreas de Gobierno y Justicia, a concurrir a la H. Presidencia a los efectos de informar sobre aspectos relacionados con los hechos que derivaron en el homicidio de Luis Medina; </text:span><text:span text:style-name="T10">Expte. Nº </text:span><text:span text:style-name="T4">30402 – DB -</text:span><text:span text:style-name="T7"> Lacava, <text:s/></text:span><text:span text:style-name="T10">p</text:span><text:span text:style-name="T7">or el cual esta Cámara resuelve invitar al Presidente del Tribunal de Cuentas de la Provincia a concurrir a la Presidencia, a los fines de informar sobre lo solicitado en el Expte. Nº </text:span><text:span text:style-name="T4">28701 – DB,</text:span><text:span text:style-name="T7"> el que fuera aprobado en fecha 08-05-14; </text:span><text:span text:style-name="T10">y proyectos de declaración </text:span><text:span text:style-name="T5">Expte. Nº </text:span><text:span text:style-name="T4">29987 – D.B. -</text:span><text:span text:style-name="T7"> <text:s/>Busatto, </text:span><text:span text:style-name="T10">p</text:span><text:span text:style-name="T7">or el cual esta Cámara declara su adhesión a la propuesta formulada por el Poder Ejecutivo Nacional, mediante la cual se postula al Doctor Roberto Manuel Carlés para ocupar el cargo de Juez de la Corte Suprema de Justicia de la Nación; <text:s text:c="2"/></text:span><text:span text:style-name="T5">Expte. Nº </text:span><text:span text:style-name="T4">30083 – J.S.– FV –</text:span><text:span text:style-name="T7"> Busatto, </text:span><text:span text:style-name="T10">p</text:span><text:span text:style-name="T7">or el cual esta Cámara declara su preocupación por la situación irregular en que se encuentra la Corte Suprema de Justicia de la Nación y por el dudoso estado de salud físico y mental del Juez Dr. Carlos Santiago Fayt; </text:span><text:span text:style-name="T5">Expte. Nº </text:span><text:span text:style-name="T4">30348 – UPF - </text:span><text:span text:style-name="T7"><text:s/>Mastrocola, por el cual esta Cámara declara su más enérgico repudio a la represión ejercida por las fuerzas policiales de la Provincia de Tucumán, en ocasión de las manifestaciones realizadas por la ciudadanía en la Plaza Independencia de la ciudad de San Miguel de Tucumán, el día Lunes 24 de Agosto de 2015; <text:s text:c="2"/></text:span><text:span text:style-name="T11">y</text:span><text:span text:style-name="T8">, atento a las razones que dará su miembro informante y a que las presentes iniciativas legislativas han perdido virtualidad temporal, esta Comisión ha resuelto </text:span><text:span text:style-name="T10">aconsejar </text:span><text:span text:style-name="T8">su remisión al ARCHIVO.- </text:span></text:p>
      <text:p text:style-name="P5"/>
      <text:p text:style-name="P9"><text:span text:style-name="T13">S</text:span>ala de <text:span text:style-name="T13">la C</text:span>omisión: <text:s text:c="2"/><text:span text:style-name="T15">21 de abril de 2016.-ç</text:span></text:p>
      <text:p text:style-name="P10"><text:span text:style-name="T15">Firmantes: Galassi, Nicotra, Mascheroni, Rubeo, Di Pollina, Henn, Ayala, Boscarol, Fernandez, Bacarella <text:s/>y Mirabell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6-04-21T12:55:33</dc:date>
    <meta:print-date>2014-11-20T09:58:42</meta:print-date>
    <meta:editing-cycles>51</meta:editing-cycles>
    <meta:editing-duration>PT7H30M48S</meta:editing-duration>
    <meta:generator>LibreOffice/4.0.5.2$Linux_x86 LibreOffice_project/5464147a081647a250913f19c0715bca595af2f</meta:generator>
    <meta:document-statistic meta:table-count="0" meta:image-count="1" meta:object-count="0" meta:page-count="2" meta:paragraph-count="6" meta:word-count="688" meta:character-count="4237" meta:non-whitespace-character-count="3522"/>
  </office:meta>
</office:document-meta>
</file>